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0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5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0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1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c7c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65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3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78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6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7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9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1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3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1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7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5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33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3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345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346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Courier New'" fo:font-size="18pt" fo:font-style="normal" fo:text-shadow="none" style:text-underline-style="none" fo:font-weight="normal" style:font-size-asian="18pt" style:font-style-asian="normal" style:font-weight-asian="normal" style:font-name-complex="'Courier New'" style:font-size-complex="18pt" style:font-style-complex="normal" style:font-weight-complex="normal"/>
    </style:style>
    <style:style style:name="ce348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Courier New'" fo:font-size="18pt" fo:font-style="normal" fo:text-shadow="none" style:text-underline-style="none" fo:font-weight="normal" style:font-size-asian="18pt" style:font-style-asian="normal" style:font-weight-asian="normal" style:font-name-complex="'Courier New'" style:font-size-complex="18pt" style:font-style-complex="normal" style:font-weight-complex="normal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0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01 I Amanda Cristina Barbos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02 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57.477.217-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03 I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04 I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67.498.341-5 Professor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02.712-13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51.841-7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214.56-6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22.415-4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05 I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32.699-2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4" office:value-type="string" calcext:value-type="string">
            <text:p>06 I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99.922-9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07 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Cristiana Ferreira de Brito</text:p>
          </table:table-cell>
          <table:table-cell table:number-columns-repeated="1023"/>
        </table:table-row>
        <table:table-row table:style-name="ro1">
          <table:table-cell table:style-name="ce71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27.280-9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Cristina Maria da Silv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45.933.719-1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28.001-1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09 I Edna Ferreira Teixeira Barret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38.974.641-1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47.757-5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10" office:value-type="string" calcext:value-type="string">
            <text:p>10 I Eliana Borges Marcelino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29.798,008-7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52.200-7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96" office:value-type="string" calcext:value-type="string">
            <text:p>11 I Ericka Aparecida Gregorio Inoue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38421.245-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R$ 2.532,0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52.713-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Fabiana Canela de Almied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4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Francineydy Raquel Bruno de Andrade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62.575.393-8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2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Gloria Cardoso Lourenç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Inara Agata Santan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19 I Ivonete Pires Lauro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20 I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41.623.803-8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35" office:value-type="string" calcext:value-type="string">
            <text:p>39.017.468-3-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76" office:value-type="string" calcext:value-type="string">
            <text:p>16.751.559-7 Cozinheir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47" office:value-type="string" calcext:value-type="string">
            <text:p>53.713.300-8 Professor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7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50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Juliana Cassemiro de Souza Miranda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46.705.617-1 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54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0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R$ 2.062,58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7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8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32.119.109-2 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23 I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Ligia Maria Garroux Contador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16.161461-9 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I Luciana Aparecida da Cunha Tadeu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34.426.740-4 Professor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ILuana Leal Brito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38.369.212-X Professor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81" office:value-type="string" calcext:value-type="string">
            <text:p>26 I Luana Santos Domingos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40.418.213-6 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33" office:value-type="string" calcext:value-type="string">
            <text:p>27 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25.085.130-1 Professor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00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I Marinalva Rosa da Silva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87" office:value-type="string" calcext:value-type="string">
            <text:p>Maryana Marques Garcia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30 I Michelle Cardoso da Silva Lira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31 I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32 Sandra Maria do Nascimento Silva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59.049.681-5 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37" office:value-type="string" calcext:value-type="string">
            <text:p>43.387126-X 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58" office:value-type="string" calcext:value-type="string">
            <text:p>28.929.534-8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Rosemeire dos Anjos Fortunato da Silva</text:p>
          </table:table-cell>
          <table:table-cell table:number-columns-repeated="1023"/>
        </table:table-row>
        <table:table-row table:style-name="ro1">
          <table:table-cell table:style-name="ce203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208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27.210279-9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34 I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Aux. Diretor(a)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Pós Graduado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35 I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atiane do Rocio Cordeiro de Oliveir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8.376.383-3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9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1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7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8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7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R$ 7.384,89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17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21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29" office:value-type="string" calcext:value-type="string">
            <text:p>R$ 3.505,01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2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88.891-5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35" office:value-type="string" calcext:value-type="string">
            <text:p>49.531-X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58" office:value-type="string" calcext:value-type="string">
            <text:p>51.576-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4" office:value-type="string" calcext:value-type="string">
            <text:p>53.290-8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11" office:value-type="string" calcext:value-type="string">
            <text:p>22.968-7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1" office:value-type="string" calcext:value-type="string">
            <text:p>27.361-9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47" office:value-type="string" calcext:value-type="string">
            <text:p>23.619-5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32" office:value-type="string" calcext:value-type="string">
            <text:p>41.890-0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94" office:value-type="string" calcext:value-type="string">
            <text:p>23.402-8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32" office:value-type="string" calcext:value-type="string">
            <text:p>52.546-4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25.438-X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123.031-X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07" office:value-type="string" calcext:value-type="string">
            <text:p>113.533-3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string" calcext:value-type="string">
            <text:p>50.458-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141" office:value-type="string" calcext:value-type="string">
            <text:p>22.142-2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16" office:value-type="string" calcext:value-type="string">
            <text:p>103.083-3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37.627-2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74" office:value-type="string" calcext:value-type="string">
            <text:p>36.437-1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53" office:value-type="string" calcext:value-type="string">
            <text:p>13.854-1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116.232-2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5401-X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50.433-5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34" office:value-type="string" calcext:value-type="string">
            <text:p>19.177-9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51" office:value-type="string" calcext:value-type="string">
            <text:p>40.976-6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R$ 105,869,16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57" office:value-type="date" office:date-value="2026-03-10" calcext:value-type="date">
            <text:p>10/03/2026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151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Thatiane Palomares Lima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73" office:value-type="string" calcext:value-type="string">
            <text:p>39.237.702-0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174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23.232.024-x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143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Veneza Nogueira Dantas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43.879.877-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291" office:value-type="string" calcext:value-type="string">
            <text:p>Aux, Limpeza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Habilitação Pós Graduação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0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6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66" office:value-type="string" calcext:value-type="string">
            <text:p>R$ 3.106,13 36846-6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0" office:value-type="string" calcext:value-type="string">
            <text:p>R$ 3.106,13 190.491-4</text:p>
          </table:table-cell>
          <table:table-cell table:number-columns-repeated="1023"/>
        </table:table-row>
        <table:table-row table:style-name="ro1">
          <table:table-cell table:style-name="ce301"/>
          <table:table-cell table:number-columns-repeated="1023"/>
        </table:table-row>
        <table:table-row table:style-name="ro1">
          <table:table-cell table:style-name="ce302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R$ 1.925,06 23.399-4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304" office:value-type="string" calcext:value-type="string">
            <text:p>R$ 3.106,13 27.365-1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83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308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10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147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31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18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54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2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232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326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153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336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08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40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10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Sot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$ 117.112,61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353" office:value-type="date" office:date-value="2026-03-10" calcext:value-type="date">
            <text:p>10/03/2026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2" table:number-rows-repeated="10480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9" meta:object-count="0"/>
    <meta:generator>LibreOfficeDev/6.0.5.2$Linux_X86_64 LibreOffice_project/</meta:generator>
  </office:meta>
</office:document-meta>
</file>